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07000003C0145B386671A46A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8.578in" draw:z-index="0"><draw:image xlink:href="Pictures/1000020100000307000003C0145B386671A46A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</meta:initial-creator>
    <meta:creation-date>2016-09-10T20:48:05.407360353</meta:creation-date>
    <dc:date>2016-09-10T20:48:31.529470086</dc:date>
    <dc:creator>Michele </dc:creator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Linux_x86 LibreOffice_project/00m0$Build-2</meta:generator>
  </office:meta>
</office:document-meta>
</file>